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112cm"/>
        </style:tab-stops>
      </style:paragraph-properties>
      <style:text-properties fo:color="#0000ff" style:font-name="Arial" fo:font-size="96pt" style:font-size-asian="96pt" style:font-size-complex="96pt"/>
    </style:style>
    <style:style style:name="P2" style:family="paragraph" style:parent-style-name="Standard">
      <style:paragraph-properties fo:text-align="start" style:justify-single-word="false">
        <style:tab-stops>
          <style:tab-stop style:position="6.112cm"/>
        </style:tab-stops>
      </style:paragraph-properties>
      <style:text-properties fo:color="#0000ff" style:font-name="Arial" fo:font-size="96pt" style:font-size-asian="96pt" style:font-size-complex="96pt"/>
    </style:style>
    <style:style style:name="P3" style:family="paragraph" style:parent-style-name="Standard">
      <style:paragraph-properties fo:text-align="start" style:justify-single-word="false">
        <style:tab-stops>
          <style:tab-stop style:position="6.112cm"/>
        </style:tab-stops>
      </style:paragraph-properties>
      <style:text-properties fo:color="#0000ff" style:font-name="Arial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6.112cm"/>
        </style:tab-stops>
      </style:paragraph-properties>
      <style:text-properties fo:color="#0000ff" style:font-name="Arial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6.112cm"/>
        </style:tab-stops>
      </style:paragraph-properties>
      <style:text-properties fo:color="#0000ff" style:font-name="Arial" fo:font-size="66pt" style:font-size-asian="66pt" style:font-size-complex="66pt"/>
    </style:style>
    <style:style style:name="P6" style:family="paragraph" style:parent-style-name="Standard">
      <style:paragraph-properties fo:text-align="start" style:justify-single-word="false"/>
      <style:text-properties fo:color="#0000ff" style:font-name="Arial"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>
        <style:tab-stops>
          <style:tab-stop style:position="6.112cm"/>
        </style:tab-stops>
      </style:paragraph-properties>
      <style:text-properties fo:color="#0000ff" style:font-name="Arial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6.112cm"/>
        </style:tab-stops>
      </style:paragraph-properties>
      <style:text-properties fo:color="#0000ff" style:font-name="Arial"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color="#0000ff" style:font-name="Arial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6.112cm"/>
        </style:tab-stops>
      </style:paragraph-properties>
      <style:text-properties fo:color="#0000ff" style:font-name="Arial"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nlinovka</text:p>
      <text:p text:style-name="P1"><text:span text:style-name="T1">tv program</text:span></text:p>
      <text:p text:style-name="P1"><text:span text:style-name="T1"/></text:p>
      <text:p text:style-name="P2"><text:span text:style-name="T1">ráno začínáme...</text:span></text:p>
      <text:p text:style-name="P2"><text:span text:style-name="T1"/></text:p>
      <text:p text:style-name="P3">8:00---------------------------------------------------------------------------------------rozjezd</text:p>
      <text:p text:style-name="P4">celou jednu hodinu bude hrát hudba </text:p>
      <text:p text:style-name="P3">9:00-----------------------------------------------------------------------------rozjezd pro děti</text:p>
      <text:p text:style-name="P4">dětské písničky + pohádky</text:p>
      <text:p text:style-name="P3">10:00---------------------------------------------------------------------------------dopoledne</text:p>
      <text:p text:style-name="P4">diskuze tentokrát téma na hru the sims 3</text:p>
      <text:p text:style-name="P3">12:00-------------------------------------------------------------------------------------anakála</text:p>
      <text:p text:style-name="P4">Víťa s tomem dělají srandičky</text:p>
      <text:p text:style-name="P3">13:00---------------------------------------------------------------------------------------lolipoh</text:p>
      <text:p text:style-name="P4">povídání o Víťovi</text:p>
      <text:p text:style-name="P3">14:00---------------nacvičováí do soutěže Valerka tuningg Víťa pilně nacvičuje!!!</text:p>
      <text:p text:style-name="P4">Víťa pilně nacvičuje do soutěže Valerka tuningg</text:p>
      <text:p text:style-name="P6">17:00-------------------------------------------------------------------------odpolední zprávy</text:p>
      <text:p text:style-name="P4">odpolední zprávy, sport,počasí,HI-TECH</text:p>
      <text:p text:style-name="P3">18:00-------------------------------------------------------------------------------------nováčci</text:p>
      <text:p text:style-name="P4">seriál MS</text:p>
      <text:p text:style-name="P6">19:00------------------------------------------------------------------------------hlavní zprávy</text:p>
      <text:p text:style-name="P4">hlavní zpravodajskárelace tv onlinovka zprávy,počasí,sport,HI-TECH</text:p>
      <text:p text:style-name="P4"/>
      <text:p text:style-name="P10">hlavní večerní program...</text:p>
      <text:p text:style-name="P10"/>
      <text:p text:style-name="P6">20:00---------------------------------------------------------------------------Valerka tuningg</text:p>
      <text:p text:style-name="P4">soutěže s Valerkou a Víťou live přenos dlouho nacvičovaný přenos</text:p>
      <text:p text:style-name="P4"/>
      <text:p text:style-name="P10">kdy a jak vysíláme...</text:p>
      <text:p text:style-name="P10"/>
      <text:p text:style-name="P6">po---------------------------------------------------------------------------od 14:00 do 22:00</text:p>
      <text:p text:style-name="P6">út----------------------------------------------------------------------------od 14:00 do 21:00</text:p>
      <text:p text:style-name="P6">st-----------------------------------------------------------------------------od 14:00 do21:00</text:p>
      <text:p text:style-name="P6">čt-----------------------------------------------------------------------------od 14:00 do21:00</text:p>
      <text:p text:style-name="P6">pá----------------------------------------------------------------------------od 14:00 do21:00</text:p>
      <text:p text:style-name="P6">so------------------------------------------------------------------------------od 8:00 do21:00</text:p>
      <text:p text:style-name="P9">ne------------------------------------------------------------------------------NEVYSÍLÁME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11T20:07:00.70</meta:creation-date>
    <meta:document-statistic meta:table-count="0" meta:image-count="0" meta:object-count="0" meta:page-count="1" meta:paragraph-count="32" meta:word-count="125" meta:character-count="2061"/>
    <dc:date>2010-05-11T21:09:22.82</dc:date>
    <meta:editing-duration>PT00H43M51S</meta:editing-duration>
    <meta:editing-cycles>1</meta:editing-cycles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